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ozen Zwolle, Grote Kerkplein 10 (zaaknummer 22650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rozen Zwolle van <text:span text:style-name="nadrukvet">11 december 2021 t/m 30 januari 2022</text:span>, locatie <text:span text:style-name="nadrukvet">Grote Kerkplein 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3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rozen Zwolle, Grote Kerkplein 10 (zaaknummer 226502-2021)</meta:user-defined>
    <meta:user-defined meta:name="DCTERMS.W3CDTF/DCTERMS.available">2021-10-29</meta:user-defined>
    <meta:user-defined meta:name="DCTERMS.W3CDTF/OVERHEIDop.jaargang">2021</meta:user-defined>
    <meta:user-defined meta:name="OVERHEIDop.publicationIssue">383321</meta:user-defined>
    <meta:user-defined meta:name="OVERHEIDop.GmbID/DC.identifier">gmb-2021-383321</meta:user-defined>
    <meta:user-defined meta:name="OVERHEIDop.versieInformatie"/>
  </office:meta>
</office:document-meta>
</file>