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Boerenlaan nabij 24 (aangevraagd als Boerenlaan nabij 3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12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Boerenlaan nabij 24 (aangevraagd als Boerenlaan nabij 3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33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820 447269</meta:user-defined>
    <meta:user-defined meta:name="OVERHEID.EPSG28992/DC.spatial">71804.7 447299.32</meta:user-defined>
    <meta:user-defined meta:name="DC.title">Verlenging beslistermijn voor het oprichten van een woning, Boerenlaan nabij 24 (aangevraagd als Boerenlaan nabij 3) te 's-Gravenzande</meta:user-defined>
    <meta:user-defined meta:name="OVERHEID.PostcodeHuisnummer/OVERHEIDop.postcodeHuisnummer">2691JX 24</meta:user-defined>
    <meta:user-defined meta:name="OVERHEID.PostcodeHuisnummer/OVERHEIDop.postcodeHuisnummer">2691JX 24</meta:user-defined>
    <meta:user-defined meta:name="OVERHEIDop.straatnaam">Boerenlaan</meta:user-defined>
    <meta:user-defined meta:name="OVERHEIDop.straatnaam">Boerenlaan</meta:user-defined>
    <meta:user-defined meta:name="OVERHEIDop.woonplaats">'s-Gravenzande</meta:user-defined>
    <meta:user-defined meta:name="OVERHEIDop.woonplaats">'s-Gravenzan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32</meta:user-defined>
    <meta:user-defined meta:name="OVERHEIDop.GmbID/DC.identifier">gmb-2021-38332</meta:user-defined>
    <meta:user-defined meta:name="OVERHEIDop.versieInformatie"/>
  </office:meta>
</office:document-meta>
</file>