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rote Bagijne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rote Bagijnestraat 3</text:span>
          </text:p>
            <text:p text:style-name="common-al">Datum indiening: 27-10-2021</text:p>
            <text:p text:style-name="common-al">Zaakomschrijving: wijzigen van de indeling voorgevel.</text:p>
            <text:p text:style-name="common-al">Zaaknummer: 25227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331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1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1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276</meta:user-defined>
    <meta:user-defined meta:name="DCTERMS.abstract">wijzigen van de indeling voorgevel.</meta:user-defined>
    <dc:language>nl</dc:language>
    <meta:user-defined meta:name="OVERHEIDop.locatietype/OVERHEIDop.gebiedsmarkering">Punt</meta:user-defined>
    <meta:user-defined meta:name="DC.title">Aanvraag Omgevingsvergunning, Hulst, Grote Bagijnestraat 3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14</meta:user-defined>
    <meta:user-defined meta:name="OVERHEIDop.GmbID/DC.identifier">gmb-2021-383314</meta:user-defined>
    <meta:user-defined meta:name="OVERHEIDop.versieInformatie"/>
  </office:meta>
</office:document-meta>
</file>