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legaliseren van een uitbouw en gevelbekleding - de Roder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oktober 2021 besloten om de beslistermijn voor de aanvraag met zaaknummer Z202103397 voor het legaliseren van een uitbouw en gevelbekleding op locatie de Roder 3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3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legaliseren van een uitbouw en gevelbekleding - de Roder 3 in Grijps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13</meta:user-defined>
    <meta:user-defined meta:name="OVERHEIDop.GmbID/DC.identifier">gmb-2021-383313</meta:user-defined>
    <meta:user-defined meta:name="OVERHEIDop.versieInformatie"/>
  </office:meta>
</office:document-meta>
</file>