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te Nijmegen: verwijderen van asbest - Bron 01 02 03 04 05 0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1</text:p>
            <text:p text:style-name="common-al">
            <text:span text:style-name="nadrukvet">Omschrijving: </text:span>verwijderen van asbest - Bron 01 02 03 04 05 06 (Winselingseweg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18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CC1250-9324-4568-89BC-FA65C08D72CB" xlink:type="simple">http://www.nijmegen.nl/vergunningpagina/?guid=36CC1250-9324-4568-89BC-FA65C08D72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31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1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1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41 te Nijmegen: verwijderen van asbest - Bron 01 02 03 04 05 06 - meldingen - Melding ontvang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10</meta:user-defined>
    <meta:user-defined meta:name="OVERHEIDop.GmbID/DC.identifier">gmb-2021-383310</meta:user-defined>
    <meta:user-defined meta:name="OVERHEIDop.versieInformatie"/>
  </office:meta>
</office:document-meta>
</file>