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1</text:p>
            <text:p text:style-name="common-al">
            <text:span text:style-name="nadrukvet">Omschrijving: </text:span>verwijderen van asbest (Sloet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16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A239EF-F085-4312-9873-20430A890491" xlink:type="simple">http://www.nijmegen.nl/vergunningpagina/?guid=09A239EF-F085-4312-9873-20430A8904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30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0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0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etstraat 8 te Nijmegen: verwijderen van asbest - meldingen - Melding ontvang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09</meta:user-defined>
    <meta:user-defined meta:name="OVERHEIDop.GmbID/DC.identifier">gmb-2021-383309</meta:user-defined>
    <meta:user-defined meta:name="OVERHEIDop.versieInformatie"/>
  </office:meta>
</office:document-meta>
</file>