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4543 te Nijmegen: verwijderen van asbest - B0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21</text:p>
            <text:p text:style-name="common-al">
            <text:span text:style-name="nadrukvet">Omschrijving: </text:span>verwijderen van asbest - B03 (Weezenhof 454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143.01</text:p>
            <text:p text:style-name="common-al">
            <text:span text:style-name="nadrukvet">Product: </text:span>meldingen</text:p>
            <text:p text:style-name="common-al">
            <text:span text:style-name="nadrukvet">Ontvangst: </text:span>26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B705FCA-A64B-48A7-81D1-95D98F4F950D" xlink:type="simple">http://www.nijmegen.nl/vergunningpagina/?guid=4B705FCA-A64B-48A7-81D1-95D98F4F95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330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0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0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4543 te Nijmegen: verwijderen van asbest - B03 - meldingen - Melding ontvang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308</meta:user-defined>
    <meta:user-defined meta:name="OVERHEIDop.GmbID/DC.identifier">gmb-2021-383308</meta:user-defined>
    <meta:user-defined meta:name="OVERHEIDop.versieInformatie"/>
  </office:meta>
</office:document-meta>
</file>