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oor splitsen van een woning in drie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verbouwen voor splitsen van een woning in drie zelfstandige woningen (Hugo de Grootstraat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03.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15-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1</text:p>
            <text:p text:style-name="common-al">
            <text:span text:style-name="nadrukvet">Definitieve beschikking ter inzage gelegd: </text:span>29-10-2021</text:p>
            <text:p text:style-name="common-al">
            <text:span text:style-name="nadrukvet">Einddatum bezwaartermijn: </text:span>08-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oktober 2021 tot en met 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A73D3F-E13B-4199-8346-9D14FA1BBC30" xlink:type="simple">http://www.nijmegen.nl/vergunningpagina/?guid=9FA73D3F-E13B-4199-8346-9D14FA1BBC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4 te Nijmegen: verbouwen voor splitsen van een woning in drie zelfstandige woningen - omgevingsvergunning - Vergunning verleend</meta:user-defined>
    <meta:user-defined meta:name="DCTERMS.W3CDTF/DCTERMS.available">2021-10-29</meta:user-defined>
    <meta:user-defined meta:name="DCTERMS.W3CDTF/OVERHEIDop.jaargang">2021</meta:user-defined>
    <meta:user-defined meta:name="OVERHEIDop.publicationIssue">383306</meta:user-defined>
    <meta:user-defined meta:name="OVERHEIDop.GmbID/DC.identifier">gmb-2021-383306</meta:user-defined>
    <meta:user-defined meta:name="OVERHEIDop.versieInformatie"/>
  </office:meta>
</office:document-meta>
</file>