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tvenweg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oktober 2021 besloten om de beslistermijn voor de aanvraag met zaaknummer OV-2021-0719 voor een omgevingsvergunning op locatie Rijtvenweg 5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randveilig gebruik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330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0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0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ijtvenweg 5 te Sint-Oedenrode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304</meta:user-defined>
    <meta:user-defined meta:name="OVERHEIDop.GmbID/DC.identifier">gmb-2021-383304</meta:user-defined>
    <meta:user-defined meta:name="OVERHEIDop.versieInformatie"/>
  </office:meta>
</office:document-meta>
</file>