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3 te Nijmegen: uitbreiden kelderruimte en realiseren van een koekoek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uitbreiden kelderruimte en realiseren van een koekoek aan de voorzijde (Piet Hein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59.02</text:p>
            <text:p text:style-name="common-al">
            <text:span text:style-name="nadrukvet">Product: </text:span>omgevingsvergunning</text:p>
            <text:p text:style-name="common-al">
            <text:span text:style-name="nadrukvet">Ontvangst: </text:span>2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DBE482-5E27-458F-954B-7970F4C68DDF" xlink:type="simple">http://www.nijmegen.nl/vergunningpagina/?guid=58DBE482-5E27-458F-954B-7970F4C68D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23 te Nijmegen: uitbreiden kelderruimte en realiseren van een koekoek aan de voorzijde - omgevingsvergunning - Aanvraag ontvangen</meta:user-defined>
    <meta:user-defined meta:name="DCTERMS.W3CDTF/DCTERMS.available">2021-10-29</meta:user-defined>
    <meta:user-defined meta:name="DCTERMS.W3CDTF/OVERHEIDop.jaargang">2021</meta:user-defined>
    <meta:user-defined meta:name="OVERHEIDop.publicationIssue">383302</meta:user-defined>
    <meta:user-defined meta:name="OVERHEIDop.GmbID/DC.identifier">gmb-2021-383302</meta:user-defined>
    <meta:user-defined meta:name="OVERHEIDop.versieInformatie"/>
  </office:meta>
</office:document-meta>
</file>