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10 te Nijmegen: bouwen van een bedrijfshal opslag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bouwen van een bedrijfshal opslag kantoor (Roggeweg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970.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CABEB3-4985-4B47-97B9-16C360950F45" xlink:type="simple">http://www.nijmegen.nl/vergunningpagina/?guid=0ACABEB3-4985-4B47-97B9-16C360950F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30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ggeweg 10 te Nijmegen: bouwen van een bedrijfshal opslag kantoor - omgevingsvergunning - Aanvraag ontvangen</meta:user-defined>
    <meta:user-defined meta:name="DCTERMS.W3CDTF/DCTERMS.available">2021-10-29</meta:user-defined>
    <meta:user-defined meta:name="DCTERMS.W3CDTF/OVERHEIDop.jaargang">2021</meta:user-defined>
    <meta:user-defined meta:name="OVERHEIDop.publicationIssue">383300</meta:user-defined>
    <meta:user-defined meta:name="OVERHEIDop.GmbID/DC.identifier">gmb-2021-383300</meta:user-defined>
    <meta:user-defined meta:name="OVERHEIDop.versieInformatie"/>
  </office:meta>
</office:document-meta>
</file>