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weigering omgevingsvergunning uitgebreide procedure - bouwen van een vleeskuikenstal - Braamhaarsstraat 8,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uitgebreide procedure van toepassing is, te weigeren:</text:p>
            <text:p text:style-name="common-al">Voor: het bouwen van een vleeskuikenstal</text:p>
            <text:p text:style-name="common-al">Locatie: Braamhaarsstraat 8 te Zenderen</text:p>
            <text:p text:style-name="common-al">
            <text:span text:style-name="nadrukvet">Inzage</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bij de publieksbalie in het gemeentehuis.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Beroep</text:span>
          </text:p>
            <text:p text:style-name="common-al">Belanghebbenden kunnen binnen een termijn van zes weken na de dag van ter inzage legging van het besluit beroep instellen bij de rechtbank Overijssel, Team bestuursrecht, Postbus 10067, 8000 GB Zwolle. Het beroepschrift moet ondertekend zijn en in ieder geval de naam en adres van de indiener, de dagtekening, een omschrijving van het besluit waartegen het beroep is gericht en de gronden van het beroep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Team bestuursrecht, Postbus 10067, 8000 GB Zwoll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3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77 481508</meta:user-defined>
    <meta:user-defined meta:name="DC.title">Gemeente Borne - weigering omgevingsvergunning uitgebreide procedure - bouwen van een vleeskuikenstal - Braamhaarsstraat 8, Zenderen</meta:user-defined>
    <meta:user-defined meta:name="OVERHEID.PostcodeHuisnummer/OVERHEIDop.postcodeHuisnummer">7625SB 8</meta:user-defined>
    <meta:user-defined meta:name="OVERHEIDop.straatnaam">Braamhaarsstraat</meta:user-defined>
    <meta:user-defined meta:name="OVERHEIDop.woonplaats">Zenderen</meta:user-defined>
    <meta:user-defined meta:name="DCTERMS.W3CDTF/DCTERMS.available">2021-02-10</meta:user-defined>
    <meta:user-defined meta:name="DCTERMS.W3CDTF/OVERHEIDop.jaargang">2021</meta:user-defined>
    <meta:user-defined meta:name="OVERHEIDop.publicationIssue">38330</meta:user-defined>
    <meta:user-defined meta:name="OVERHEIDop.GmbID/DC.identifier">gmb-2021-38330</meta:user-defined>
    <meta:user-defined meta:name="OVERHEIDop.versieInformatie"/>
  </office:meta>
</office:document-meta>
</file>