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geluidsontheffing art 4.5 apv voor Draaiorgel,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 oktober 2021 een besluit verzonden op de aanvraag met zaaknummer 2021-003730 voor Draaiorgel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3297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9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9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verleend op locatie Zoetermeer</meta:user-defined>
    <dc:language>nl</dc:language>
    <meta:user-defined meta:name="OVERHEIDop.locatietype/OVERHEIDop.gebiedsmarkering">Punt</meta:user-defined>
    <meta:user-defined meta:name="DC.title">Kennisgeving besluit geluidsontheffing art 4.5 apv voor Draaiorgel, te Zoetermeer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297</meta:user-defined>
    <meta:user-defined meta:name="OVERHEIDop.GmbID/DC.identifier">gmb-2021-383297</meta:user-defined>
    <meta:user-defined meta:name="OVERHEIDop.versieInformatie"/>
  </office:meta>
</office:document-meta>
</file>