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tv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oktober 2021 besloten om de beslistermijn voor de aanvraag met zaaknummer OV-2021-0718 voor een omgevingsvergunning op locatie Rijtvenweg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329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tvenweg 5 te Sint-Oedenrod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92</meta:user-defined>
    <meta:user-defined meta:name="OVERHEIDop.GmbID/DC.identifier">gmb-2021-383292</meta:user-defined>
    <meta:user-defined meta:name="OVERHEIDop.versieInformatie"/>
  </office:meta>
</office:document-meta>
</file>