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 Voorgors 6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besloten om de beslistermijn voor de aanvraag met zaaknummer W2021-0702 voor een omgevingsvergunning betreffende het verbreden van een inrit op locatie Oost Voorgors 6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29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ost Voorgors 68 te Middelharnis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290</meta:user-defined>
    <meta:user-defined meta:name="OVERHEIDop.GmbID/DC.identifier">gmb-2021-383290</meta:user-defined>
    <meta:user-defined meta:name="OVERHEIDop.versieInformatie"/>
  </office:meta>
</office:document-meta>
</file>