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Provinciale weg (N505) tussen Westeinde en De Dolfijn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Provinciale weg (N505) tussen Westeinde en De Dolfijn, Enkhuizen </text:p>
            <text:p text:style-name="common-al">Voor: het kappen van 5 bomen</text:p>
            <text:p text:style-name="common-al">Datum ontvangst aanvraag: 14 september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328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8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8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Ingetrokken aanvraag omgevingsvergunning Provinciale weg (N505) tussen Westeinde en De Dolfijn, Enkhuiz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87</meta:user-defined>
    <meta:user-defined meta:name="OVERHEIDop.GmbID/DC.identifier">gmb-2021-383287</meta:user-defined>
    <meta:user-defined meta:name="OVERHEIDop.versieInformatie"/>
  </office:meta>
</office:document-meta>
</file>