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Bergvennenweg 11: het plaatsen van een mono-mest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 Bergvennenweg 11 </text:p>
            <text:p text:style-name="common-al">Betreft: het plaatsen van een mono-mestvergistingsinstallati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328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821</meta:user-defined>
    <meta:user-defined meta:name="DCTERMS.abstract">het plaatsen van een mono-mestvergistingsinstallatie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Bergvennenweg 11: het plaatsen van een mono-mestvergistingsinstallati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284</meta:user-defined>
    <meta:user-defined meta:name="OVERHEIDop.GmbID/DC.identifier">gmb-2021-383284</meta:user-defined>
    <meta:user-defined meta:name="OVERHEIDop.versieInformatie"/>
  </office:meta>
</office:document-meta>
</file>