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ille Rijn 1, uitvoeren werkzaamheden t.b.v. geschikt maken horeca (restaurant), Stille Rijn 1 2312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1855</text:p>
            <text:p text:style-name="common-al">Ingekomen: 03-02-2021 00:00</text:p>
            <text:p text:style-name="common-al">Datum besluit: 19-10-2021</text:p>
            <text:p text:style-name="common-al">Locatie: Stille Rijn 1 2312DE Leiden</text:p>
            <text:p text:style-name="common-al">Projectomschrijving: Stille Rijn 1, uitvoeren werkzaamheden t.b.v. geschikt maken horeca (restaur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327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7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7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221855</meta:user-defined>
    <meta:user-defined meta:name="DCTERMS.abstract">Stille Rijn 1, uitvoeren werkzaamheden t.b.v. geschikt maken horeca (restaurant)</meta:user-defined>
    <dc:language>nl</dc:language>
    <meta:user-defined meta:name="OVERHEIDop.locatietype/OVERHEIDop.gebiedsmarkering">Punt</meta:user-defined>
    <meta:user-defined meta:name="DC.title">Verleende omgevingsvergunning, Stille Rijn 1, uitvoeren werkzaamheden t.b.v. geschikt maken horeca (restaurant), Stille Rijn 1 2312DE Leiden</meta:user-defined>
    <meta:user-defined meta:name="DCTERMS.W3CDTF/DCTERMS.available">2021-11-04</meta:user-defined>
    <meta:user-defined meta:name="DCTERMS.W3CDTF/OVERHEIDop.jaargang">2021</meta:user-defined>
    <meta:user-defined meta:name="OVERHEIDop.publicationIssue">383279</meta:user-defined>
    <meta:user-defined meta:name="OVERHEIDop.GmbID/DC.identifier">gmb-2021-383279</meta:user-defined>
    <meta:user-defined meta:name="OVERHEIDop.versieInformatie"/>
  </office:meta>
</office:document-meta>
</file>