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of wijziging, reguliere voorbereidingsprocedure, Manderveen, Vasserdijk 13: intrekken Omgevingsvergunning milieu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Manderveen, Vasserdijk 13 </text:p>
            <text:p text:style-name="common-al">Project?: Intrekken Omgevingsvergunning milieu op verzoek vergunninghouder</text:p>
            <text:p text:style-name="common-al">Verzonden: 27-10-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27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0-001645</meta:user-defined>
    <meta:user-defined meta:name="DCTERMS.abstract">Intrekken Omgevingsvergunning milieu op verzoek vergunninghouder </meta:user-defined>
    <dc:language>nl</dc:language>
    <meta:user-defined meta:name="OVERHEIDop.locatietype/OVERHEIDop.gebiedsmarkering">Punt</meta:user-defined>
    <meta:user-defined meta:name="DC.title">Gemeente Tubbergen - intrekking of wijziging, reguliere voorbereidingsprocedure, Manderveen, Vasserdijk 13: intrekken Omgevingsvergunning milieu op verzoek vergunninghouder</meta:user-defined>
    <meta:user-defined meta:name="DCTERMS.W3CDTF/DCTERMS.available">2021-11-02</meta:user-defined>
    <meta:user-defined meta:name="DCTERMS.W3CDTF/OVERHEIDop.jaargang">2021</meta:user-defined>
    <meta:user-defined meta:name="OVERHEIDop.publicationIssue">383274</meta:user-defined>
    <meta:user-defined meta:name="OVERHEIDop.GmbID/DC.identifier">gmb-2021-383274</meta:user-defined>
    <meta:user-defined meta:name="OVERHEIDop.versieInformatie"/>
  </office:meta>
</office:document-meta>
</file>