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Galen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51 orac’s op 20 locaties in het Zeeheldenkwartier. De aanvraag is ingediend voor de periode van 13 september 2021 tot en met 22 december 2021.</text:p>
            <text:p text:style-name="common-al"/>
            <text:p text:style-name="common-al">Ons kenmerk: 01389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Galenstraat 4</text:p>
            <text:p text:style-name="tussenkopcur">
            <text:span text:style-name="nadrukvet">Datum bekendmaking besluit:</text:span>
          </text:p>
            <text:p text:style-name="common-al">26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27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7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7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89IBA21/8099989</meta:user-defined>
    <meta:user-defined meta:name="DCTERMS.abstract">Het plaatsen van 51 orac’s op 20 locaties in het Zeeheldenkwartier. De aanvraag is ingediend voor de periode van 13 september 2021 tot en met 22 december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Galenstraat 4 te Den Haag</meta:user-defined>
    <meta:user-defined meta:name="DCTERMS.W3CDTF/DCTERMS.available">2021-10-29</meta:user-defined>
    <meta:user-defined meta:name="OVERHEIDop.externeBijlage">Bijlage_41531617_voor_bekendmaking|exb-2021-62649</meta:user-defined>
    <meta:user-defined meta:name="DCTERMS.W3CDTF/OVERHEIDop.jaargang">2021</meta:user-defined>
    <meta:user-defined meta:name="OVERHEIDop.publicationIssue">383270</meta:user-defined>
    <meta:user-defined meta:name="OVERHEIDop.GmbID/DC.identifier">gmb-2021-383270</meta:user-defined>
    <meta:user-defined meta:name="OVERHEIDop.versieInformatie"/>
  </office:meta>
</office:document-meta>
</file>