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sleepregeling parkeerplaats Zwart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Berenloop 2021 wordt van 5 november 2021 t/m 7 november 2021 50 m² afgezet aan de Oostelijke zijde (zijde van de ambulancepost) op de parkeerplaats Zwarteweg te West-Terschelling ten behoeve van een op te bouwen SIGMA-tent. Ook de meest zuidelijke parkeerstrook (grenzend aan de begraafplaats) wordt dan afgezet. </text:p>
            <text:p text:style-name="last-al">Alle geparkeerde auto’s, aanhangwagens en andere voorwerpen op deze plekken moeten uiterlijk 4 november 2021 verwijderd zijn. Als er daarna nog auto’s staan, zullen deze worden weggesleept. De kosten voor het wegslepen zijn voor rekening van de eig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326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6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6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8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gsleepregeling parkeerplaats Zwartewe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269</meta:user-defined>
    <meta:user-defined meta:name="OVERHEIDop.GmbID/DC.identifier">gmb-2021-383269</meta:user-defined>
    <meta:user-defined meta:name="OVERHEIDop.versieInformatie"/>
  </office:meta>
</office:document-meta>
</file>