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nieuwbouw pand aan Dorpsstraat 20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list text:style-name="id1-3-2-1-1-2">
              <text:list-item text:style-override="id1-3-2-1-1-2-1">
                <text:number>-</text:number>
                <text:p text:style-name="al">Ontvangen op 3 juni 2021, Dorpsstraat 20 te Hoorn, nieuwbouw pand, kenmerk 2021-FUMO-0055102. Voor deze melding gelden algemene regels. Er staat geen bezwaar- of beroepsprocedure open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326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6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6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1-FUMO-0055102</meta:user-defined>
    <dc:language>nl</dc:language>
    <meta:user-defined meta:name="OVERHEIDop.locatietype/OVERHEIDop.gebiedsmarkering">Adres</meta:user-defined>
    <meta:user-defined meta:name="DC.title">Melding voor een nieuwbouw pand aan Dorpsstraat 20 te Hoor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61</meta:user-defined>
    <meta:user-defined meta:name="OVERHEIDop.GmbID/DC.identifier">gmb-2021-383261</meta:user-defined>
    <meta:user-defined meta:name="OVERHEIDop.versieInformatie"/>
  </office:meta>
</office:document-meta>
</file>