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ntvangen op 20 augustus 2021.</text:p>
            <text:p text:style-name="common-al">Betreft: brandveilig gebruiken van appartementengebouw</text:p>
            <text:p text:style-name="common-al">Locatie: Zwarteweg 2, 8881 DB West-Terschelling</text:p>
            <text:p text:style-name="common-al">Het college van B&amp;W is voornemens de gevraagde vergunning te verlenen onder kenmerk 2021-FUMO-0055890.</text:p>
            <text:p text:style-name="common-al">De ontwerpbeschikking ligt vanaf vrijdag van 29 oktober 2021 zes weken ter inzage:</text:p>
            <text:list text:style-name="id1-3-2-1-1-6">
              <text:list-item text:style-override="id1-3-2-1-1-6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6-2">
                <text:number>•</text:number>
                <text:p text:style-name="al">in het gemeentehuis. U kunt een afspraak maken via www.terschelling.nl of door te bellen naar 0562-446224.</text:p>
              </text:list-item>
              <text:list-item text:style-override="id1-3-2-1-1-6-3">
                <text:number>•</text:number>
                <text:p text:style-name="al">De stukken zijn digitaal te raadplegen via www.terschelling.nl bij ‘bekendmakingen’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 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 De termijn om uw zienswijze in te dienen loopt van vrijdag 29 oktober 2021 t/m donderdag 9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1-FUMO-0055890</meta:user-defined>
    <dc:language>nl</dc:language>
    <meta:user-defined meta:name="OVERHEIDop.locatietype/OVERHEIDop.gebiedsmarkering">Adres</meta:user-defined>
    <meta:user-defined meta:name="DC.title">Ontwerpbeschikkin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58</meta:user-defined>
    <meta:user-defined meta:name="OVERHEIDop.GmbID/DC.identifier">gmb-2021-383258</meta:user-defined>
    <meta:user-defined meta:name="OVERHEIDop.versieInformatie"/>
  </office:meta>
</office:document-meta>
</file>