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Machin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055</text:span>
          </text:p>
            <text:p text:style-name="common-al">Gemeente Aalsmeer heeft op 22 oktober 2021 een aanvraag exploitatievergunning horeca-inrichting ontvangen voor Griekse Specialiteiten Creta - Aalsmeer. De locatie is Machineweg 3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25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ontvangen - Machineweg 33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254</meta:user-defined>
    <meta:user-defined meta:name="OVERHEIDop.GmbID/DC.identifier">gmb-2021-383254</meta:user-defined>
    <meta:user-defined meta:name="OVERHEIDop.versieInformatie"/>
  </office:meta>
</office:document-meta>
</file>