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waterleidingen op Schipholweg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758</text:p>
            <text:p text:style-name="common-al">Datum besluit: 27-10-2021 09:55</text:p>
            <text:p text:style-name="common-al">Locatie: Schipholweg Leiden, Schipholweg Leiden</text:p>
            <text:p text:style-name="common-al">Omschrijving: Aanleggen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25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99758</meta:user-defined>
    <meta:user-defined meta:name="DCTERMS.abstract">Aanleggen waterleidingen Dunea N.V.</meta:user-defined>
    <dc:language>nl</dc:language>
    <meta:user-defined meta:name="OVERHEIDop.locatietype/OVERHEIDop.gebiedsmarkering">Punt</meta:user-defined>
    <meta:user-defined meta:name="DC.title">Verleende vergunning voor het aanleggen van waterleidingen op Schipholweg Leiden,</meta:user-defined>
    <meta:user-defined meta:name="DCTERMS.W3CDTF/DCTERMS.available">2021-10-29</meta:user-defined>
    <meta:user-defined meta:name="OVERHEIDop.externeBijlage">LEIDEN_202110_GFO_ZAKEN_786605_stemp Dunea Schi...|exb-2021-62645</meta:user-defined>
    <meta:user-defined meta:name="OVERHEIDop.externeBijlage">LEIDEN_202110_GFO_ZAKEN_786605_stemp tekening D...|exb-2021-62646</meta:user-defined>
    <meta:user-defined meta:name="DCTERMS.W3CDTF/OVERHEIDop.jaargang">2021</meta:user-defined>
    <meta:user-defined meta:name="OVERHEIDop.publicationIssue">383252</meta:user-defined>
    <meta:user-defined meta:name="OVERHEIDop.GmbID/DC.identifier">gmb-2021-383252</meta:user-defined>
    <meta:user-defined meta:name="OVERHEIDop.versieInformatie"/>
  </office:meta>
</office:document-meta>
</file>