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aanbouw recreatiewoning en kappen van twee bomen aan Duinweg Midsland 25N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–</text:number>
                <text:p text:style-name="al">Ontvangen op 22 augustus 2021, Duinweg Midsland 25N te Midsland, aanvraag aanbouw recreatiewoning en kappen van twee bomen, kenmerk 2021-FUMO-0055900. Het besluit moet uiterlijk op 28 november 2021 zijn genomen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323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3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3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FUMO-0055900</meta:user-defined>
    <dc:language>nl</dc:language>
    <meta:user-defined meta:name="OVERHEIDop.locatietype/OVERHEIDop.gebiedsmarkering">Adres</meta:user-defined>
    <meta:user-defined meta:name="DC.title">Verlenging beslistermijn voor de aanbouw recreatiewoning en kappen van twee bomen aan Duinweg Midsland 25N te Midsland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235</meta:user-defined>
    <meta:user-defined meta:name="OVERHEIDop.GmbID/DC.identifier">gmb-2021-383235</meta:user-defined>
    <meta:user-defined meta:name="OVERHEIDop.versieInformatie"/>
  </office:meta>
</office:document-meta>
</file>