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aanbouw - Klippenweg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aanbouw</text:p>
            <text:p text:style-name="common-al">Locatie: Klippenweg 17 te Borne</text:p>
            <text:p text:style-name="common-al">Datum ontvangst: 28 jan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2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61.328 480089.14</meta:user-defined>
    <meta:user-defined meta:name="DC.title">Gemeente Borne - aanvraag omgevingsvergunning - bouwen van een aanbouw - Klippenweg 17, Borne</meta:user-defined>
    <meta:user-defined meta:name="OVERHEID.PostcodeHuisnummer/OVERHEIDop.postcodeHuisnummer">7622EV 7</meta:user-defined>
    <meta:user-defined meta:name="OVERHEIDop.straatnaam">Klippenweg</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23</meta:user-defined>
    <meta:user-defined meta:name="OVERHEIDop.GmbID/DC.identifier">gmb-2021-38323</meta:user-defined>
    <meta:user-defined meta:name="OVERHEIDop.versieInformatie"/>
  </office:meta>
</office:document-meta>
</file>