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Agelo, Kipboomweg, kadastraal bekend Sectie Q nr. 319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gelo, Kipboomweg, kadastraal bekend Sectie Q, nr. 319</text:p>
            <text:p text:style-name="common-al">Project: het plaatsen van een mast voor telecommunicatiedoeleinden</text:p>
            <text:p text:style-name="common-al">Ingekomen: 17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2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47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Agelo, Kipboomweg, kadastraal bekend Sectie Q nr. 319: plaatsen mast voor telecommunicatiedoelein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229</meta:user-defined>
    <meta:user-defined meta:name="OVERHEIDop.GmbID/DC.identifier">gmb-2021-383229</meta:user-defined>
    <meta:user-defined meta:name="OVERHEIDop.versieInformatie"/>
  </office:meta>
</office:document-meta>
</file>