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Zandehof ongenummerd kadastraal bekend als HTN01 sectie L nummer 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Zandehof ongenummerd kadastraal bekend als HTN01 sectie L nummer 1591</text:span>
          </text:p>
            <text:p text:style-name="common-al">Datum indiening: 26-10-2021</text:p>
            <text:p text:style-name="common-al">Zaakomschrijving: bouwen van een woning met carpoort, overkapping en berging </text:p>
            <text:p text:style-name="common-al">Zaaknummer: 25225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322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2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2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258</meta:user-defined>
    <meta:user-defined meta:name="DCTERMS.abstract">bouwen van een woning met carpoort, overkapping en berging </meta:user-defined>
    <dc:language>nl</dc:language>
    <meta:user-defined meta:name="OVERHEIDop.locatietype/OVERHEIDop.gebiedsmarkering">Punt</meta:user-defined>
    <meta:user-defined meta:name="DC.title">Aanvraag Omgevingsvergunning, Kloosterzande, Zandehof ongenummerd kadastraal bekend als HTN01 sectie L nummer 159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26</meta:user-defined>
    <meta:user-defined meta:name="OVERHEIDop.GmbID/DC.identifier">gmb-2021-383226</meta:user-defined>
    <meta:user-defined meta:name="OVERHEIDop.versieInformatie"/>
  </office:meta>
</office:document-meta>
</file>