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de Heide splitsing Korte Heide thv numm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oktober 2021:</text:p>
            <text:p text:style-name="common-al">- <text:span text:style-name="nadrukvet">Brede Heide splitsing Korte Heide thv nummer 2 in Boxtel</text:span>: het rooien van een wilg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322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2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2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06</meta:user-defined>
    <meta:user-defined meta:name="DCTERMS.abstract">Brede Heide splitsing Korte Heide thv nummer 2 in Boxtel: het rooien van een wilg (met herplant).</meta:user-defined>
    <dc:language>nl</dc:language>
    <meta:user-defined meta:name="OVERHEIDop.locatietype/OVERHEIDop.gebiedsmarkering">Punt</meta:user-defined>
    <meta:user-defined meta:name="DC.title">Aangevraagde omgevingsvergunning Brede Heide splitsing Korte Heide thv nummer 2 in Boxtel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222</meta:user-defined>
    <meta:user-defined meta:name="OVERHEIDop.GmbID/DC.identifier">gmb-2021-383222</meta:user-defined>
    <meta:user-defined meta:name="OVERHEIDop.versieInformatie"/>
  </office:meta>
</office:document-meta>
</file>