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ynser Binnepaed 11 Miedum, (11044640) kappen van 7 bomen en de realisatie van een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32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93.647 583452.857</meta:user-defined>
    <meta:user-defined meta:name="DC.title">Aangevraagde omgevingsvergunning Wynser Binnepaed 11 Miedum, (11044640) kappen van 7 bomen en de realisatie van een damwand.</meta:user-defined>
    <meta:user-defined meta:name="OVERHEID.PostcodeHuisnummer/OVERHEIDop.postcodeHuisnummer">9082BA 11</meta:user-defined>
    <meta:user-defined meta:name="OVERHEIDop.straatnaam">Wynser Binnepaed</meta:user-defined>
    <meta:user-defined meta:name="OVERHEIDop.woonplaats">Mied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322</meta:user-defined>
    <meta:user-defined meta:name="OVERHEIDop.GmbID/DC.identifier">gmb-2021-38322</meta:user-defined>
    <meta:user-defined meta:name="OVERHEIDop.versieInformatie"/>
  </office:meta>
</office:document-meta>
</file>