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ushalte aan sectie A, nummer 412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8 oktober 2021, Bushalte ’t Land, kadastraal bekend als sectie A, nummer 4123, aanpassen van de bushalte, kenmerk 2021-FUMO-005775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21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7758</meta:user-defined>
    <dc:language>nl</dc:language>
    <meta:user-defined meta:name="OVERHEIDop.locatietype/OVERHEIDop.gebiedsmarkering">Perceel</meta:user-defined>
    <meta:user-defined meta:name="DC.title">Aanvraag vergunning voor het aanpassen van de bushalte aan sectie A, nummer 4123 te West-Terschell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218</meta:user-defined>
    <meta:user-defined meta:name="OVERHEIDop.GmbID/DC.identifier">gmb-2021-383218</meta:user-defined>
    <meta:user-defined meta:name="OVERHEIDop.versieInformatie"/>
  </office:meta>
</office:document-meta>
</file>