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Ambachtsweg 2, Ter Apelkanaal, voor de oprichting van een truckdieselstation en actualisatie OB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p text:style-name="common-al">
            <text:span text:style-name="nadrukvet">Ambachtsweg 2, Ter Apelkanaal</text:span>, voor de oprichting van een truckdieselstation en actualisatie OBM, verzenddatum: 21 oktober 2021.</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
            <text:span text:style-name="nadrukvet"/>Het besluit en bijbehorende stukken liggen van 4 november tot 16 december 2021 ter inzage in het gemeentehuis in Sellingen.</text:p>
            <text:p text:style-name="common-al">
            <text:span text:style-name="nadrukvet">Beroep en voorlopige voorziening</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3 december 2021,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321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1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1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e procedure: Ambachtsweg 2, Ter Apelkanaal, voor de oprichting van een truckdieselstation en actualisatie OBM</meta:user-defined>
    <meta:user-defined meta:name="DCTERMS.W3CDTF/DCTERMS.available">2021-10-29</meta:user-defined>
    <meta:user-defined meta:name="DCTERMS.W3CDTF/OVERHEIDop.jaargang">2021</meta:user-defined>
    <meta:user-defined meta:name="OVERHEIDop.publicationIssue">383216</meta:user-defined>
    <meta:user-defined meta:name="OVERHEIDop.GmbID/DC.identifier">gmb-2021-383216</meta:user-defined>
    <meta:user-defined meta:name="OVERHEIDop.versieInformatie"/>
  </office:meta>
</office:document-meta>
</file>