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DDadi; overname met terras, Jongeneelwerf 28 te Utrecht, HZ_DH-21-02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Jongeneelwerf 28 te Utrecht</text:span>
          </text:p>
            <text:p text:style-name="common-al">Ons kenmerk: HZ_DH-21-02740</text:p>
            <text:p text:style-name="common-al">Toelichting: Restaurant DDadi; overname met terras</text:p>
            <text:p text:style-name="common-al">Datum besluit: 26 oktober 2021</text:p>
            <text:p text:style-name="common-al">Startdatum bezwaartermijn: 28 oktober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2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Restaurant DDadi; overname met terras, Jongeneelwerf 28 te Utrecht, HZ_DH-21-02740</meta:user-defined>
    <meta:user-defined meta:name="DCTERMS.W3CDTF/DCTERMS.available">2021-10-29</meta:user-defined>
    <meta:user-defined meta:name="OVERHEIDop.externeBijlage">Jongeneelwerf 28 pdf besluit anoniem|exb-2021-62641</meta:user-defined>
    <meta:user-defined meta:name="DCTERMS.W3CDTF/OVERHEIDop.jaargang">2021</meta:user-defined>
    <meta:user-defined meta:name="OVERHEIDop.publicationIssue">383204</meta:user-defined>
    <meta:user-defined meta:name="OVERHEIDop.GmbID/DC.identifier">gmb-2021-383204</meta:user-defined>
    <meta:user-defined meta:name="OVERHEIDop.versieInformatie"/>
  </office:meta>
</office:document-meta>
</file>