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weg 18, 3123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Ambachtweg 18, 3123PA te Schiedam. De aanvraag is geregistreerd onder zaaknummer 21OMGS329 en projectomschrijving: het plaatsen van een dakkapel op het voor- en achte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32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bachtweg 18, 3123PA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01</meta:user-defined>
    <meta:user-defined meta:name="OVERHEIDop.GmbID/DC.identifier">gmb-2021-383201</meta:user-defined>
    <meta:user-defined meta:name="OVERHEIDop.versieInformatie"/>
  </office:meta>
</office:document-meta>
</file>