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vis - Waezenburglaan 47 in Leek</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aanvraag ontvangen voor het innemen van een standplaats voor de verkoop van vis op locatie Waezenburglaan 47 in Leek. De aanvraag is geregistreerd onder zaaknummer Z202103935.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19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9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9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innemen van een standplaats voor de verkoop van vis - Waezenburglaan 47 in Leek</meta:user-defined>
    <meta:user-defined meta:name="DCTERMS.W3CDTF/DCTERMS.available">2021-10-29</meta:user-defined>
    <meta:user-defined meta:name="DCTERMS.W3CDTF/OVERHEIDop.jaargang">2021</meta:user-defined>
    <meta:user-defined meta:name="OVERHEIDop.publicationIssue">383196</meta:user-defined>
    <meta:user-defined meta:name="OVERHEIDop.GmbID/DC.identifier">gmb-2021-383196</meta:user-defined>
    <meta:user-defined meta:name="OVERHEIDop.versieInformatie"/>
  </office:meta>
</office:document-meta>
</file>