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Honnerlage Gretelaan 89J, 3119B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heeft de gemeente een aanvraag ontvangen voor een omgevingsvergunning op locatie Burgemeester Honnerlage Gretelaan 89J, 3119BA te Schiedam. De aanvraag is geregistreerd onder zaaknummer 21OMGS333 en projectomschrijving: het plaatsen van een hekwer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319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9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9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urgemeester Honnerlage Gretelaan 89J, 3119BA te Schie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193</meta:user-defined>
    <meta:user-defined meta:name="OVERHEIDop.GmbID/DC.identifier">gmb-2021-383193</meta:user-defined>
    <meta:user-defined meta:name="OVERHEIDop.versieInformatie"/>
  </office:meta>
</office:document-meta>
</file>