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euwenstraat 45, 2134 DV Hoofddorp, Action Nederland B.V., het plaatsen van een winkelwagenopvang, datum verlengingsbesluit: 03-02-2021, zaak 9874879, OLO-54969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69.751 480092.208</meta:user-defined>
    <meta:user-defined meta:name="DC.title">Verlenging beslistermijn aanvraag omgevingsvergunning, Meeuwenstraat 45, 2134 DV Hoofddorp, Action Nederland B.V., het plaatsen van een winkelwagenopvang, datum verlengingsbesluit: 03-02-2021, zaak 9874879, OLO-5496973.</meta:user-defined>
    <meta:user-defined meta:name="OVERHEID.PostcodeHuisnummer/OVERHEIDop.postcodeHuisnummer">2134DV 23</meta:user-defined>
    <meta:user-defined meta:name="OVERHEIDop.straatnaam">Meeuwenstraat</meta:user-defined>
    <meta:user-defined meta:name="OVERHEIDop.woonplaats">Hoof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19</meta:user-defined>
    <meta:user-defined meta:name="OVERHEIDop.GmbID/DC.identifier">gmb-2021-38319</meta:user-defined>
    <meta:user-defined meta:name="OVERHEIDop.versieInformatie"/>
  </office:meta>
</office:document-meta>
</file>