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13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vergunning APV/bijzondere wetten voor het aanwezig hebben van 2 kansspelautomaten voor het jaar 2022 in Fletcher Hotel De Witte Brug op/aan de locatie Kerkweg 138 in Lekkerkerk. De aanvraag is geregistreerd onder zaaknummer SXO-202122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18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8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8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Kerkweg 138 in Lekkerker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89</meta:user-defined>
    <meta:user-defined meta:name="OVERHEIDop.GmbID/DC.identifier">gmb-2021-383189</meta:user-defined>
    <meta:user-defined meta:name="OVERHEIDop.versieInformatie"/>
  </office:meta>
</office:document-meta>
</file>