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Borsele tot het aanwijzen van toezichthouders</text:p>
      <text:section text:name="regeling_id1-3-2" text:style-name="regeling">
        <text:section text:name="aanhef_id1-3-2-1" text:style-name="aanhef">
          <text:section text:name="preambule_id1-3-2-1-1" text:style-name="preambule">
            <text:p text:style-name="al">gezien het besluit van de burgemeester en het college van burgemeester en wethouders van 7 september 2020 tot het aanwijzen van toezichthoudende ambtenaren;</text:p>
            <text:p text:style-name="al"/>
            <text:p text:style-name="al">gelet op artikel 5:11 van de Algemene wet bestuursrecht, artikel 5.11 van de Wet algemene bepalingen omgevingsrecht, artikel 33 van de Huisvestingswet 2014, artikel 63, tweede lid, van de Wet veiligheidsregio’s en artikel 6:2 van de Algemene plaatselijke verordening;</text:p>
            <text:p text:style-name="al"/>
            <text:p text:style-name="al">overwegende dat het nodig is het aanwijzingsbesluit te vervangen als gevolg van organisatorische wijzigingen</text:p>
            <text:list text:style-name="id1-3-2-1-1-6">
              <text:list-item text:style-override="id1-3-2-1-1-6-1">
                <text:number>•</text:number>
                <text:p text:style-name="al">de juridisch adviseur bouwen en wonen van het team Vergunningen en Veiligheid aan te wijzen als toezichthouder belast met het toezicht op de naleving van de Wet algemene bepalingen omgevingsrecht;</text:p>
              </text:list-item>
              <text:list-item text:style-override="id1-3-2-1-1-6-2">
                <text:number>•</text:number>
                <text:p text:style-name="al">de juridisch medewerker handhaving van het team Vergunningen en Veiligheid aan te wijzen als toezichthouder belast met het toezicht op de naleving van de Wet algemene bepalingen omgevingsrecht alsook met het toezicht op de naleving van de Algemene plaatselijke verordening;</text:p>
              </text:list-item>
              <text:list-item text:style-override="id1-3-2-1-1-6-3">
                <text:number>•</text:number>
                <text:p text:style-name="al">de adviseurs openbare orde en veiligheid van het team Vergunningen en Veiligheid aan te wijzen als toezichthouder belast met het toezicht op de naleving van de Algemene plaatselijke verordening</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luit van 7 september 2020 tot het aanstellen van toezichthouders in te trekken;</text:p>
              </text:list-item>
              <text:list-item text:style-override="id1-3-2-2-1-2-2">
                <text:number>2.</text:number>
                <text:p text:style-name="al">De personen, die één van de hieronder te noemen functie vervullen, aan te stellen als toezichthouder belast met het toezicht op de naleving van het bepaalde bij en krachtens:</text:p>
                <text:list text:style-name="id1-3-2-2-1-2-2-3">
                  <text:list-item text:style-override="id1-3-2-2-1-2-2-3-1">
                    <text:number>a.</text:number>
                    <text:p text:style-name="al">
                    <text:span text:style-name="nadrukcur">de Wet algemene bepalingen omgevingsrecht:</text:span>
                  </text:p>
                    <text:p text:style-name="al">(team Ruimtelijke Ontwikkeling) beleidsmedewerker ruimtelijke ordening, senior beleidsmedewerker ruimtelijke ordening of senior beleidsmedewerker volkshuisvesting; (team Vergunningen en Veiligheid) senior juridisch medewerker, juridisch adviseur bouwen en wonen, (administratief) juridisch medewerker, juridisch medewerker APV/Bijzondere wetten; juridisch medewerker Ruimte; juridisch medewerker handhaving, technisch beleidsmedewerker; bouwinspecteur, technisch medewerker, vergunningverlener Wabo; senior technisch medewerker of toezichthouder/buitengewoon opsporingsambtenaar;</text:p>
                    <text:p text:style-name="al">(team Leefomgeving) senior technisch beleidsmedewerker bodem, senior technisch beleidsmedewerker groen, senior technisch beleidsmedewerker, werkvoorbereider, technisch medewerker of senior technisch beleidsmedewerker;</text:p>
                    <text:p text:style-name="al">(Afdeling risicobeheersing van de Veiligheidsregio Zeeland): medewerker brandpreventie, specialist brandpreventie.</text:p>
                  </text:list-item>
                  <text:list-item text:style-override="id1-3-2-2-1-2-2-3-2">
                    <text:number>b.</text:number>
                    <text:p text:style-name="al">
                    <text:span text:style-name="nadrukcur">de Huisvestingswet:</text:span>
                  </text:p>
                    <text:p text:style-name="al">(team Ruimtelijke Ontwikkeling) senior beleidsmedewerker volkshuisvesting;</text:p>
                    <text:p text:style-name="al">(team Vergunningen en Veiligheid) senior juridisch medewerker, (administratief) juridisch medewerker, bouwinspecteur, technisch beleidsmedewerker, technisch medewerker, senior technisch medewerker of vergunningverlener Wabo.</text:p>
                  </text:list-item>
                  <text:list-item text:style-override="id1-3-2-2-1-2-2-3-3">
                    <text:number>c.</text:number>
                    <text:p text:style-name="al">
                    <text:span text:style-name="nadrukcur">het Besluit brandveilig gebruik en basishulpverlening overige plaatsen:</text:span>
                  </text:p>
                    <text:p text:style-name="al">(team Vergunningen en Veiligheid) technisch beleidsmedewerker, technisch medewerker, senior technisch medewerker, bouwinspecteur of vergunningverlener Wabo;</text:p>
                    <text:p text:style-name="al">(team Leefomgeving) senior technisch beleidsmedewerker.</text:p>
                  </text:list-item>
                  <text:list-item text:style-override="id1-3-2-2-1-2-2-3-4">
                    <text:number>d.</text:number>
                    <text:p text:style-name="al">
                    <text:span text:style-name="nadrukcur">het uitvoeringsbesluit Afvalstoffenverordening gemeente Borsele 2018:</text:span>
                  </text:p>
                    <text:p text:style-name="al">(team Leefomgeving) toezichthouder/buitengewoon opsporingsambtenaar.</text:p>
                  </text:list-item>
                  <text:list-item text:style-override="id1-3-2-2-1-2-2-3-5">
                    <text:number>e.</text:number>
                    <text:p text:style-name="al">
                    <text:span text:style-name="nadrukcur">de Algemene plaatselijke verordening:</text:span>
                  </text:p>
                    <text:p text:style-name="al">(team Vergunningen en Veiligheid) toezichthouder/buitengewoon opsporingsambtenaar, juridisch medewerker handhaving, adviseur openbare orde en veiligheid.</text:p>
                  </text:list-item>
                  <text:list-item text:style-override="id1-3-2-2-1-2-2-3-6">
                    <text:number>f.</text:number>
                    <text:p text:style-name="al">
                    <text:span text:style-name="nadrukcur">artikel 4:18 (recreatief nachtverblijf) van de Algemene plaatselijke verordening:</text:span>
                  </text:p>
                    <text:p text:style-name="al">(team Vergunningen en Veiligheid) technisch beleidsmedewerker, technisch medewerker, senior technisch medewerker, bouwinspecteur of vergunningverlener Wabo.</text:p>
                  </text:list-item>
                  <text:list-item text:style-override="id1-3-2-2-1-2-2-3-7">
                    <text:number>g.</text:number>
                    <text:p text:style-name="al">
                    <text:span text:style-name="nadrukcur"> artikel 4:11 (omgevingsvergunning voor het vellen van een houtopstand) van de Algemene plaatselijke verordening:</text:span>
                  </text:p>
                    <text:p text:style-name="al">(team Leefomgeving) werkvoorbereider, technisch beleidsmedewerker groen of senior technisch beleidsmedewerker groen.</text:p>
                  </text:list-item>
                  <text:list-item text:style-override="id1-3-2-2-1-2-2-3-8">
                    <text:number>h.</text:number>
                    <text:p text:style-name="al">
                    <text:span text:style-name="nadrukcur">artikel 2.25/4.6 (evenementen/geluid) van de Algemene plaatselijke verordening:</text:span>
                  </text:p>
                    <text:p text:style-name="al">(RUD-Zeeland) de inspecteurs van de teams 4, 5 en 6.</text:p>
                  </text:list-item>
                  <text:list-item text:style-override="id1-3-2-2-1-2-2-3-9">
                    <text:number>i.</text:number>
                    <text:p text:style-name="al">
                    <text:span text:style-name="nadrukcur">de Distelverordening Zeeland 2010:</text:span>
                  </text:p>
                    <text:p text:style-name="al">(team Leefomgeving) werkvoorbereider en de technisch beleidsmedewerker;</text:p>
                    <text:p text:style-name="al">(team Vergunningen en Veiligheid) toezichthouder/buitengewoon opsporingsambtenaar.</text:p>
                  </text:list-item>
                  <text:list-item text:style-override="id1-3-2-2-1-2-2-3-10">
                    <text:number>j.</text:number>
                    <text:p text:style-name="al">
                    <text:span text:style-name="nadrukcur">de Basisregistratie Personen:</text:span>
                  </text:p>
                    <text:p text:style-name="al">(team Burgerzaken) beleidsmedewerker, senior medewerker BRP , allround medewerker Burgerzaken.</text:p>
                  </text:list-item>
                </text:list>
              </text:list-item>
              <text:list-item text:style-override="id1-3-2-2-1-2-3">
                <text:number>3.</text:number>
                <text:p text:style-name="al">Te bepalen dat de namen van de personen die één van de genoemde functies vervullen, voor zover in dienst van de gemeente Borsele, worden vermeld op een afzonderlijke bijlage.</text:p>
              </text:list-item>
              <text:list-item text:style-override="id1-3-2-2-1-2-4">
                <text:number>4.</text:number>
                <text:p text:style-name="al">Te bepalen dat dit besluit in werking treedt op de dag na publicatie.</text:p>
              </text:list-item>
            </text:list>
          </text:section>
        </text:section>
        <text:section text:name="regeling-sluiting_id1-3-2-3" text:style-name="regeling-sluiting">
          <text:section text:name="gegeven_id1-3-2-3-1" text:style-name="gegeven">
            <text:p text:style-name="dagtekening">
            <text:span text:style-name="plaats">Heinkenszand,</text:span>
            <text:span text:style-name="datum">12 oktober 2021 </text:span>
          </text:p>
          </text:section>
          <text:section text:name="ondertekening_id1-3-2-3-2">
            <text:p><text:span text:style-name="functie">de burgemeester voornoemd,</text:span></text:p>
          </text:section>
          <text:section text:name="ondertekening_id1-3-2-3-3">
            <text:p><text:span text:style-name="functie">Burgemeester en wethouders voornoemd,</text:span></text:p>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318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8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8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5:11 van de Algemene wet bestuursrecht]|[1.0:c:BWBR0005537&amp;artikel=5%3A11&amp;g=2021-10-01</meta:user-defined>
    <meta:user-defined meta:name="DC.source">artikel 5.11 van de Wet algemene bepalingen omgevingsrecht]|[1.0:c:BWBR0024779&amp;artikel=5.11&amp;g=2021-07-01</meta:user-defined>
    <meta:user-defined meta:name="DC.source">artikel 33 van de Huisvestingswet 2014]|[1.0:c:BWBR0035303&amp;artikel=33&amp;g=2021-07-01</meta:user-defined>
    <meta:user-defined meta:name="DC.source">artikel 63 van de Wet veiligheidsregio’s]|[1.0:c:BWBR0027466&amp;artikel=63&amp;g=2021-07-01</meta:user-defined>
    <meta:user-defined meta:name="DC.source">https://lokaleregelgeving.overheid.nl/CVDR662509/1</meta:user-defined>
    <meta:user-defined meta:name="OVERHEIDop.referentienummer">Z21.018716/D21.572912</meta:user-defined>
    <meta:user-defined meta:name="DCTERMS.alternative">Besluit van de burgemeester en het college van burgemeester en wethouders van Borsele tot het aanwijzen van toezichthouders</meta:user-defined>
    <dc:language>nl</dc:language>
    <meta:user-defined meta:name="OVERHEIDop.locatietype/OVERHEIDop.gebiedsmarkering">Gemeente</meta:user-defined>
    <meta:user-defined meta:name="DC.title">Besluit van de burgemeester en het college van burgemeester en wethouders van Borsele tot het aanwijzen van toezichthouders</meta:user-defined>
    <meta:user-defined meta:name="DCTERMS.W3CDTF/DCTERMS.available">2021-10-29</meta:user-defined>
    <meta:user-defined meta:name="DCTERMS.W3CDTF/OVERHEIDop.jaargang">2021</meta:user-defined>
    <meta:user-defined meta:name="OVERHEIDop.publicationIssue">383188</meta:user-defined>
    <meta:user-defined meta:name="OVERHEIDop.betreftRegeling">CVDR663473_1</meta:user-defined>
    <meta:user-defined meta:name="OVERHEIDop.GmbID/DC.identifier">gmb-2021-383188</meta:user-defined>
    <meta:user-defined meta:name="xs:date/OVERHEIDop.startdatum">2021-10-30</meta:user-defined>
    <meta:user-defined meta:name="OVERHEIDop.versieInformatie"/>
  </office:meta>
</office:document-meta>
</file>