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alvanistraat nrs. 7, 9 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1 een besluit genomen op de aanvraag met zaaknummer V-2021-6111 voor een instemmingsbesluit kabels en leidingen : het aanleggen van een coaxiale kabel t.b.v. huisaansluiting, op locatie Galvanistraat nrs. 7, 9 en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318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Galvanistraat nrs. 7, 9 en 1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187</meta:user-defined>
    <meta:user-defined meta:name="OVERHEIDop.GmbID/DC.identifier">gmb-2021-383187</meta:user-defined>
    <meta:user-defined meta:name="OVERHEIDop.versieInformatie"/>
  </office:meta>
</office:document-meta>
</file>