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weg (kenmerk 759637) Veurselaan 107 Voorburg uitbreiding bestaande terras VMHC Cartou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6 oktober 2021 is een vergunning verleend voor een terras uitbreiding aan VMHC Cartouche.</text:p>
            <text:p text:style-name="common-al">
            <text:span text:style-name="nadrukvet">Datum bekendmaking besluit: </text:span>27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318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8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8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 voorwerp op de openbare weg (kenmerk 759637) Veurselaan 107 Voorburg uitbreiding bestaande terras VMHC Cartouche</meta:user-defined>
    <meta:user-defined meta:name="DCTERMS.W3CDTF/DCTERMS.available">2021-10-29</meta:user-defined>
    <meta:user-defined meta:name="DCTERMS.W3CDTF/OVERHEIDop.jaargang">2021</meta:user-defined>
    <meta:user-defined meta:name="OVERHEIDop.externeBijlage">besluit geanonimiseerd|exb-2021-62639</meta:user-defined>
    <meta:user-defined meta:name="OVERHEIDop.externeBijlage">terrastekening|exb-2021-62640</meta:user-defined>
    <meta:user-defined meta:name="OVERHEIDop.publicationIssue">383185</meta:user-defined>
    <meta:user-defined meta:name="OVERHEIDop.GmbID/DC.identifier">gmb-2021-383185</meta:user-defined>
    <meta:user-defined meta:name="OVERHEIDop.versieInformatie"/>
  </office:meta>
</office:document-meta>
</file>