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lijtsemolen 4 t/m 14, 3 t/m 81 en Vlijtseweg 93, 95, 97, 99 in Apeldoorn, het oprichten van 21 woningen en 2 appartementengebouw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7-10-2021 </text:p>
            <text:p text:style-name="common-al">Wabonummer: D21/02793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83171</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171</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171</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7931</meta:user-defined>
    <dc:language>nl</dc:language>
    <meta:user-defined meta:name="OVERHEIDop.locatietype/OVERHEIDop.gebiedsmarkering">Punt</meta:user-defined>
    <meta:user-defined meta:name="DC.title">Verleende omgevingsvergunning  Vlijtsemolen 4 t/m 14, 3 t/m 81 en Vlijtseweg 93, 95, 97, 99 in Apeldoorn, het oprichten van 21 woningen en 2 appartementengebouwen</meta:user-defined>
    <meta:user-defined meta:name="DCTERMS.W3CDTF/DCTERMS.available">2021-10-29</meta:user-defined>
    <meta:user-defined meta:name="DCTERMS.W3CDTF/OVERHEIDop.jaargang">2021</meta:user-defined>
    <meta:user-defined meta:name="OVERHEIDop.publicationIssue">383171</meta:user-defined>
    <meta:user-defined meta:name="OVERHEIDop.GmbID/DC.identifier">gmb-2021-383171</meta:user-defined>
    <meta:user-defined meta:name="OVERHEIDop.versieInformatie"/>
  </office:meta>
</office:document-meta>
</file>