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artemeerweg 50 1 te Kraggenburg: het creëren van een woning in een bestaande schuur</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omgevingsvergunning verleend voor deze locatie. Het gaat om het creëren van een woning in een bestaande schuu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316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6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6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wartemeerweg 50 1 te Kraggenburg: omgevingsvergunning  27 oktober 2021   het creëren van een woning in een bestaande schuur.</meta:user-defined>
    <dc:language>nl</dc:language>
    <meta:user-defined meta:name="OVERHEIDop.locatietype/OVERHEIDop.gebiedsmarkering">Adres</meta:user-defined>
    <meta:user-defined meta:name="DC.title">Zwartemeerweg 50 1 te Kraggenburg: het creëren van een woning in een bestaande schuur</meta:user-defined>
    <meta:user-defined meta:name="DCTERMS.W3CDTF/DCTERMS.available">2021-10-29</meta:user-defined>
    <meta:user-defined meta:name="DCTERMS.W3CDTF/OVERHEIDop.jaargang">2021</meta:user-defined>
    <meta:user-defined meta:name="OVERHEIDop.publicationIssue">383169</meta:user-defined>
    <meta:user-defined meta:name="OVERHEIDop.GmbID/DC.identifier">gmb-2021-383169</meta:user-defined>
    <meta:user-defined meta:name="OVERHEIDop.versieInformatie"/>
  </office:meta>
</office:document-meta>
</file>