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rg C Zaaijerlaan 17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1 besloten om de beslistermijn voor de aanvraag met zaaknummer W2021-0611 voor een omgevingsvergunning betreffende het realiseren van een inrit op locatie Burg C Zaaijerlaan 17 te Dirks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3167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16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16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Burg C Zaaijerlaan 17 te Dirksland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3167</meta:user-defined>
    <meta:user-defined meta:name="OVERHEIDop.GmbID/DC.identifier">gmb-2021-383167</meta:user-defined>
    <meta:user-defined meta:name="OVERHEIDop.versieInformatie"/>
  </office:meta>
</office:document-meta>
</file>