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4 Leeuwarden, (11044709) realiseren van een uitgang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 579827</meta:user-defined>
    <meta:user-defined meta:name="DC.title">Aangevraagde omgevingsvergunning Voorstreek 74 Leeuwarden, (11044709) realiseren van een uitgang op de eerste verdieping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16</meta:user-defined>
    <meta:user-defined meta:name="OVERHEIDop.GmbID/DC.identifier">gmb-2021-38316</meta:user-defined>
    <meta:user-defined meta:name="OVERHEIDop.versieInformatie"/>
  </office:meta>
</office:document-meta>
</file>