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graaf 2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locatie Burggraaf 22 in Meerkerk. De aanvraag is geregistreerd onder zaaknummer OV-2021-0521. De aanvraag betreft het starten van een Bed &amp; Breakfas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15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rggraaf 22 in Meerker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54</meta:user-defined>
    <meta:user-defined meta:name="OVERHEIDop.GmbID/DC.identifier">gmb-2021-383154</meta:user-defined>
    <meta:user-defined meta:name="OVERHEIDop.versieInformatie"/>
  </office:meta>
</office:document-meta>
</file>