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Lassuslaan 23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Ingetrokken adres:</text:span>
          </text:p>
            <text:p text:style-name="common-al">Op grond van artikel 108 en 147 van de Gemeentewet, artikel 2 en 3 van de Verordening naamgeving en nummering 2012 en artikel 6 van de Wet basisregistratie adressen en gebouwen, heeft het college het (de) volgende adres(sen) ingetrokken:</text:p>
            <text:p text:style-name="common-al">Lassuslaan 232, 8031XM, woonfunctie</text:p>
            <text:p text:style-name="common-al">Verzenddatum besluit: 27 oktober 2021</text:p>
            <text:p text:style-name="common-al">Kenmerk besluit: 233145-2021</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83147</text:span><text:line-break/><text:date style:data-style-name="dag" text:fixed="true" text:date-value="2021-10-29"/><text:line-break/><text:date style:data-style-name="jaar" text:fixed="true" text:date-value="2021-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147</text:span><text:date style:data-style-name="nicedate" text:fixed="true" text:date-value="2021-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147</text:span><text:date style:data-style-name="nicedate" text:fixed="true" text:date-value="2021-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Zwolle – Kennisgeving huisnummerbesluit Lassuslaan 232</meta:user-defined>
    <meta:user-defined meta:name="DCTERMS.W3CDTF/DCTERMS.available">2021-10-29</meta:user-defined>
    <meta:user-defined meta:name="DCTERMS.W3CDTF/OVERHEIDop.jaargang">2021</meta:user-defined>
    <meta:user-defined meta:name="OVERHEIDop.externeBijlage">Bijlage bij besluit 233145-2021|exb-2021-62625</meta:user-defined>
    <meta:user-defined meta:name="OVERHEIDop.publicationIssue">383147</meta:user-defined>
    <meta:user-defined meta:name="OVERHEIDop.GmbID/DC.identifier">gmb-2021-383147</meta:user-defined>
    <meta:user-defined meta:name="OVERHEIDop.versieInformatie"/>
  </office:meta>
</office:document-meta>
</file>