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 Bramel 4, 7339 JD Ugchelen, het kappen van een prunu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oktober 2021 </text:p>
            <text:p text:style-name="common-al">Wabonummer: D21/0285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314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4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4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565</meta:user-defined>
    <dc:language>nl</dc:language>
    <meta:user-defined meta:name="OVERHEIDop.locatietype/OVERHEIDop.gebiedsmarkering">Adres</meta:user-defined>
    <meta:user-defined meta:name="DC.title">Aanvraag omgevingsvergunning Den Bramel 4, 7339 JD Ugchelen, het kappen van een prunus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146</meta:user-defined>
    <meta:user-defined meta:name="OVERHEIDop.GmbID/DC.identifier">gmb-2021-383146</meta:user-defined>
    <meta:user-defined meta:name="OVERHEIDop.versieInformatie"/>
  </office:meta>
</office:document-meta>
</file>