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-Weg 3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vebe-Weg 3, 9607PT, voor de verbouw van het procesgebouw, 2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14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vebe-Weg 3 Foxhol aanvraag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42</meta:user-defined>
    <meta:user-defined meta:name="OVERHEIDop.GmbID/DC.identifier">gmb-2021-383142</meta:user-defined>
    <meta:user-defined meta:name="OVERHEIDop.versieInformatie"/>
  </office:meta>
</office:document-meta>
</file>